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8.754cm"/>
    </style:style>
    <style:style style:name="co33" style:family="table-column">
      <style:table-column-properties fo:break-before="auto" style:column-width="7.888cm"/>
    </style:style>
    <style:style style:name="co34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6.932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1.868cm" fo:break-before="auto" style:use-optimal-row-height="true"/>
    </style:style>
    <style:style style:name="ro33" style:family="table-row">
      <style:table-row-properties style:row-height="1.868cm" fo:break-before="page" style:use-optimal-row-height="true"/>
    </style:style>
    <style:style style:name="ro34" style:family="table-row">
      <style:table-row-properties style:row-height="2.619cm" fo:break-before="auto" style:use-optimal-row-height="false"/>
    </style:style>
    <style:style style:name="ro35" style:family="table-row">
      <style:table-row-properties style:row-height="1.455cm" fo:break-before="auto" style:use-optimal-row-height="false"/>
    </style:style>
    <style:style style:name="ro36" style:family="table-row">
      <style:table-row-properties style:row-height="2.99cm" fo:break-before="auto" style:use-optimal-row-height="false"/>
    </style:style>
    <style:style style:name="ro37" style:family="table-row">
      <style:table-row-properties style:row-height="2.302cm" fo:break-before="auto" style:use-optimal-row-height="false"/>
    </style:style>
    <style:style style:name="ro38" style:family="table-row">
      <style:table-row-properties style:row-height="2.275cm" fo:break-before="auto" style:use-optimal-row-height="false"/>
    </style:style>
    <style:style style:name="ro39" style:family="table-row">
      <style:table-row-properties style:row-height="3.096cm" fo:break-before="auto" style:use-optimal-row-height="false"/>
    </style:style>
    <style:style style:name="ro40" style:family="table-row">
      <style:table-row-properties style:row-height="3.122cm" fo:break-before="auto" style:use-optimal-row-height="false"/>
    </style:style>
    <style:style style:name="ro41" style:family="table-row">
      <style:table-row-properties style:row-height="0.688cm" fo:break-before="auto" style:use-optimal-row-height="false"/>
    </style:style>
    <style:style style:name="ro42" style:family="table-row">
      <style:table-row-properties style:row-height="3.228cm" fo:break-before="auto" style:use-optimal-row-height="false"/>
    </style:style>
    <style:style style:name="ro43" style:family="table-row">
      <style:table-row-properties style:row-height="2.434cm" fo:break-before="auto" style:use-optimal-row-height="false"/>
    </style:style>
    <style:style style:name="ro44" style:family="table-row">
      <style:table-row-properties style:row-height="4.657cm" fo:break-before="auto" style:use-optimal-row-height="false"/>
    </style:style>
    <style:style style:name="ro45" style:family="table-row">
      <style:table-row-properties style:row-height="3.254cm" fo:break-before="auto" style:use-optimal-row-height="false"/>
    </style:style>
    <style:style style:name="ro46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4" table:default-cell-style-name="ce21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6" table:range-usable-as="print-range"/>
        </table:named-expressions>
      </table:table>
      <table:table table:name="Obblighi per le attestazioni_2" table:style-name="ta2" table:print-ranges="'Obblighi per le attestazioni_2'.A1:'Obblighi per le attestazioni_2'.J25">
        <office:forms form:automatic-focus="false" form:apply-design-mode="false"/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2" table:number-columns-repeated="246" table:default-cell-style-name="ce21"/>
        <table:table-column table:style-name="co13" table:number-columns-repeated="768" table:default-cell-style-name="Default"/>
        <table:table-row table:style-name="ro11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8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1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3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12" table:number-columns-repeated="245" table:default-cell-style-name="ce21"/>
        <table:table-column table:style-name="co13" table:number-columns-repeated="768" table:default-cell-style-name="Default"/>
        <table:table-row table:style-name="ro26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table:number-columns-repeated="3"/>
          <table:table-cell table:style-name="ce43" office:value-type="string">
            <text:p>Il Consorzio C.I.S.A. Ovest Ticino non è soggetto al patto di stabilità. Pertanto non rientra nel campo di applicazione del D.L. 35/13, e in particolare dell’art. 1. Conseguentemente non è nemmeno soggetto agli obblighi di comunicazione ex art. 6, c. 9 D.L. 69/13.</text:p>
            <text:p>(Cfr. art. 1 e art. 6, c. 9 D.L. 35/13)</text:p>
            <text:p/>
          </table:table-cell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43" office:value-type="string">
            <text:p>Il <text:s/>Consorzio C.I.S.A. Ovest Ticino non detiene partecipazioni in società.</text:p>
          </table:table-cell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43" office:value-type="string">
            <text:p>Il <text:s/>Consorzio C.I.S.A. Ovest Ticino non detiene partecipazioni in società.</text:p>
          </table:table-cell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43" office:value-type="string">
            <text:p>Il <text:s/>Consorzio C.I.S.A. Ovest Ticino non detiene partecipazioni in società.</text:p>
          </table:table-cell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43" office:value-type="string">
            <text:p>Il <text:s/>Consorzio C.I.S.A. Ovest Ticino non detiene partecipazioni in società.</text:p>
          </table:table-cell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43" office:value-type="string">
            <text:p>Il <text:s/>Consorzio C.I.S.A. Ovest Ticino non detiene partecipazioni in società.</text:p>
          </table:table-cell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43" office:value-type="string">
            <text:p>Il <text:s/>Consorzio C.I.S.A. Ovest Ticino non detiene partecipazioni in società.</text:p>
          </table:table-cell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43" office:value-type="string">
            <text:p>Il <text:s/>Consorzio C.I.S.A. Ovest Ticino non detiene partecipazioni in società.</text:p>
          </table:table-cell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43" office:value-type="string">
            <text:p>Il <text:s/>Consorzio C.I.S.A. Ovest Ticino non detiene partecipazioni in società.</text:p>
          </table:table-cell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43" office:value-type="string">
            <text:p>Il <text:s/>Consorzio C.I.S.A. Ovest Ticino non detiene partecipazioni in società.</text:p>
          </table:table-cell>
          <table:table-cell table:number-columns-repeated="1013"/>
        </table:table-row>
        <table:table-row table:style-name="ro37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44" office:value-type="string">
            <text:p>Le informazioni relative ai procedimenti amministrativi saranno oggetto di monitoraggio entro il 31/12/2013</text:p>
          </table:table-cell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44" office:value-type="string">
            <text:p>Le informazioni relative ai procedimenti amministrativi saranno oggetto di monitoraggio entro il 31/12/2013</text:p>
          </table:table-cell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44" office:value-type="string">
            <text:p>Le informazioni relative ai procedimenti amministrativi saranno oggetto di monitoraggio entro il 31/12/2013</text:p>
          </table:table-cell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44" office:value-type="string">
            <text:p>Le informazioni relative ai procedimenti amministrativi saranno oggetto di monitoraggio entro il 31/12/2013</text:p>
          </table:table-cell>
          <table:table-cell table:number-columns-repeated="1013"/>
        </table:table-row>
        <table:table-row table:style-name="ro41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style-name="ce44" office:value-type="string">
            <text:p>Le informazioni relative ai procedimenti amministrativi saranno oggetto di monitoraggio entro il 31/12/2013</text:p>
          </table:table-cell>
          <table:table-cell table:number-columns-repeated="1013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44" office:value-type="string">
            <text:p>Le informazioni relative ai procedimenti amministrativi saranno oggetto di monitoraggio entro il 31/12/2013</text:p>
          </table:table-cell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44" office:value-type="string">
            <text:p>Le informazioni relative ai procedimenti amministrativi saranno oggetto di monitoraggio entro il 31/12/2013</text:p>
          </table:table-cell>
          <table:table-cell table:number-columns-repeated="1013"/>
        </table:table-row>
        <table:table-row table:style-name="ro4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3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4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table:number-columns-repeated="3"/>
          <table:table-cell table:style-name="ce44" office:value-type="string">
            <text:p>Il Consorzio C.I.S.A. Ovest Ticino è in fase di definizione dei tempi medi di erogazione dei diversi servizi</text:p>
          </table:table-cell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office:forms form:automatic-focus="false" form:apply-design-mode="false"/>
        <table:table-column table:style-name="co34" table:number-columns-repeated="256" table:default-cell-style-name="Default"/>
        <table:table-row table:style-name="ro46">
          <table:table-cell office:value-type="string">
            <text:p>valori ammissibili</text:p>
          </table:table-cell>
          <table:table-cell table:number-columns-repeated="255"/>
        </table:table-row>
        <table:table-row table:style-name="ro46">
          <table:table-cell office:value-type="string">
            <text:p>Sì</text:p>
          </table:table-cell>
          <table:table-cell table:number-columns-repeated="255"/>
        </table:table-row>
        <table:table-row table:style-name="ro46">
          <table:table-cell office:value-type="string">
            <text:p>No</text:p>
          </table:table-cell>
          <table:table-cell table:number-columns-repeated="255"/>
        </table:table-row>
        <table:table-row table:style-name="ro46" table:number-rows-repeated="1048572">
          <table:table-cell table:number-columns-repeated="256"/>
        </table:table-row>
        <table:table-row table:style-name="ro46">
          <table:table-cell table:number-columns-repeated="256"/>
        </table:table-row>
        <table:named-expressions/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10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 </dc:creator>
    <dc:date>2013-09-30T12:50:54</dc:date>
    <meta:print-date>2013-09-30T12:31:18</meta:print-date>
    <meta:document-statistic meta:table-count="4" meta:cell-count="333" meta:object-count="0"/>
    <meta:generator>OpenOffice/4.0.0$Win32 OpenOffice.org_project/400m3$Build-9702</meta:generator>
  </office:meta>
</office:document-meta>
</file>